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T1" style:family="text">
      <style:text-properties fo:font-variant="normal" fo:text-transform="none" fo:color="#333333" style:font-name="PT Serif" fo:font-size="9pt" fo:letter-spacing="normal" fo:font-style="normal" fo:font-weight="bold"/>
    </style:style>
    <style:style style:name="T2" style:family="text">
      <style:text-properties fo:font-variant="normal" fo:text-transform="none" fo:color="#333333" style:font-name="PT Serif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pan text:style-name="Strong_20_Emphasis"><text:span text:style-name="T1">AKTUALNY CENNIK POLA NAMIOTOWEGO/CAMPINGU DĘBINA : </text:span></text:span></text:p>
      <text:p text:style-name="P1"><text:span text:style-name="T2">NAMIOT –</text:span><text:span text:style-name="Strong_20_Emphasis"><text:span text:style-name="T1">10 zł osoba / doba</text:span></text:span></text:p>
      <text:p text:style-name="P1"><text:span text:style-name="T2">NAMIOT mały (do4 osób) → </text:span><text:span text:style-name="Strong_20_Emphasis"><text:span text:style-name="T1">10zł / doba</text:span></text:span></text:p>
      <text:p text:style-name="P1"><text:span text:style-name="T2">NAMIOT średni ( od 5do12 osób) → </text:span><text:span text:style-name="Strong_20_Emphasis"><text:span text:style-name="T1">20 zł /doba</text:span></text:span></text:p>
      <text:p text:style-name="P1"><text:span text:style-name="T2">NAMIOT duży ( powyżej 12 osób) → </text:span><text:span text:style-name="Strong_20_Emphasis"><text:span text:style-name="T1">50 zł /doba</text:span></text:span></text:p>
      <text:p text:style-name="P1"><text:span text:style-name="T2">SAMOCHÓD OSOBOWY → </text:span><text:span text:style-name="Strong_20_Emphasis"><text:span text:style-name="T1">15zł /doba </text:span></text:span></text:p>
      <text:p text:style-name="P1"><text:span text:style-name="T2">CAMPER → </text:span><text:span text:style-name="Strong_20_Emphasis"><text:span text:style-name="T1">50 zł /doba</text:span></text:span></text:p>
      <text:p text:style-name="P2"/>
      <text:p text:style-name="P1"><text:span text:style-name="Strong_20_Emphasis"><text:span text:style-name="T1">Dodatkowo płatne :</text:span></text:span></text:p>
      <text:p text:style-name="P1"><text:span text:style-name="T2">Korzystanie z prądu ( pole namiotowe, podpięcie camper ) → </text:span><text:span text:style-name="Strong_20_Emphasis"><text:span text:style-name="T1">10 zł / doba</text:span></text:span></text:p>
      <text:p text:style-name="P1"><text:span text:style-name="T2">Śniadanie w formie stołu szwedzkiego → </text:span><text:span text:style-name="Strong_20_Emphasis"><text:span text:style-name="T1">20 zł / osob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erif" svg:font-family="'PT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6:54:02.609000000</meta:creation-date>
    <dc:date>2019-08-19T16:57:41.500000000</dc:date>
    <meta:editing-duration>PT3M39S</meta:editing-duration>
    <meta:editing-cycles>1</meta:editing-cycles>
    <meta:document-statistic meta:table-count="0" meta:image-count="0" meta:object-count="0" meta:page-count="1" meta:paragraph-count="10" meta:word-count="77" meta:character-count="392" meta:non-whitespace-character-count="323"/>
    <meta:generator>LibreOffice/5.2.5.1$Windows_X86_64 LibreOffice_project/0312e1a284a7d50ca85a365c316c7abbf20a4d22</meta:generator>
  </office:meta>
</office:document-meta>
</file>